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411d3"/>
    </style:style>
    <style:style style:name="T2" style:family="text">
      <style:text-properties officeooo:rsid="0004d2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uleva nädala (<text:span text:style-name="T1">27.04-30.04</text:span>) treeningava.</text:p>
      <text:p text:style-name="Text_20_body">Nädala teemaks on rinnuli ujumine (<text:a xlink:type="simple" xlink:href="https://youtu.be/dlZNoEOSA58" office:target-frame-name="_blank" xlink:show="new" text:style-name="Internet_20_link" text:visited-style-name="Visited_20_Internet_20_Link">https://youtu.be/dlZNoEOSA58</text:a>), millest lähtuvalt on tehtud harjutuste valik. </text:p>
      <text:p text:style-name="Text_20_body">1. päev: suusakeppidega kiirkõnd <text:span text:style-name="T2">2</text:span>0 min. + jooks keppidega 1<text:span text:style-name="T2">0</text:span> min. Pööra tähelepanu ülakeha tööle. Hea oleks kasutada künklikku/mägist maastiku. Lõpetuseks keppidega rahulik kõnd 5 min ja 5. min venitusharjutused.</text:p>
      <text:p text:style-name="Text_20_body">2 päev: toas harjutused oma keharaskustega.</text:p>
      <text:p text:style-name="Text_20_body">Soojendusvõimlemine u. 5 min. Harjutused vaata videolt <text:a xlink:type="simple" xlink:href="https://youtu.be/v61nEYUb5_0" office:target-frame-name="_blank" xlink:show="new" text:style-name="Internet_20_link" text:visited-style-name="Visited_20_Internet_20_Link">https://youtu.be/v61nEYUb5_0</text:a> , kuus harjutust, igat harjutust 3 minutit järjest. NB! jälgi liigutuste tehnikat videolt ja proovi täpselt järele teha.</text:p>
      <text:p text:style-name="Text_20_body">Harjutused oma keharaskustega:</text:p>
      <text:p text:style-name="Text_20_body">1. Poolkükid: algseis jalad õlgade laiuselt, päkad väljapoole pööratud, sirge seljaga poolkükid 2-4 x 30 kükki. (nagu istuks potile) 2. Toenglamangus käte kõverdused 3x<text:span text:style-name="T2">1</text:span>0 või <text:span text:style-name="T2">2</text:span>x<text:span text:style-name="T2">15.</text:span> </text:p>
      <text:p text:style-name="Text_20_body">3. Algasend: käed taga toengistes, kõverda jalad nii, et kannad liiguvad põlvede alla, varbad keeratakse kõrvale. Seejärel aeglane jalad löögi liigutus kerge kaarega sirgeks ja kokku (löögiliigutus), sirutatud jalad püsivad pärast löögi lõppu nn. libisemisasendis (loed mõttes kolmeni!). NB! Kannad kogu aeg õhus. Harjutust 3<text:span text:style-name="T2">x10</text:span> või <text:span text:style-name="T2">2</text:span>x<text:span text:style-name="T2">15</text:span>.</text:p>
      <text:p text:style-name="Text_20_body">4. Harjutused toenglamangus (plank, puusad õlgade kõrgusel), põlvekõverdused külgedele vasaku ja parema jalaga vaheldumisi, põlv vastu küünarnukki 2x<text:span text:style-name="T2">1</text:span>0; põlvekõverdused vasaku ja parema jalaga diagonaali vastu vasaku ja parema käe küünarnukki, vaheldumisi, 2x<text:span text:style-name="T2">1</text:span>0. Küünarvarstoengus lamang (plank, puusad õlgade kõrgusel) staatilises asendis hoidmine min. 30 sek., mida kauem suudad seda parem. Pinguta hoida liikumatut asendit võimalikult kaua! </text:p>
      <text:p text:style-name="Text_20_body">Lõpetuseks kerge võimlemine ja venitusharjutused 5 min.</text:p>
      <text:p text:style-name="Text_20_body">3. päev: jooksutrenn õues</text:p>
      <text:p text:style-name="Text_20_body">Rahulik jooks <text:span text:style-name="T2">10-15</text:span> min. tempos, mis paneb kergelt higistama, kuid jooksu ajal on võimalik rääkida. Peale jooksu võimlemine, venitusharjutused 10 min., harjutuste vahe mitte pikem kui 5-10 sek.</text:p>
      <text:p text:style-name="Text_20_body">4. päev: toas harjutused oma keharaskustega.</text:p>
      <text:p text:style-name="Text_20_body">Soojendusvõimlemine u. 5 min. Harjutused vaata videolt <text:a xlink:type="simple" xlink:href="https://youtu.be/v61nEYUb5_0" office:target-frame-name="_blank" xlink:show="new" text:style-name="Internet_20_link" text:visited-style-name="Visited_20_Internet_20_Link">https://youtu.be/v61nEYUb5_0</text:a> , kuus harjutust, igat harjutust 3 minutit järjest. NB! jälgi liigutuste tehnikat videolt ja proovi täpselt järele teha.</text:p>
      <text:p text:style-name="Text_20_body">Harjutused oma keharaskustega:</text:p>
      <text:p text:style-name="Text_20_body">1. Poolkükid: algseis jalad õlgade laiuselt, päkad väljapoole pööratud, sirge seljaga poolkükid 2-4 x <text:span text:style-name="T2">2</text:span>0 kükki. (nagu istuks potile) 2. Kangil rippes käte kõverdused 2-4 <text:span text:style-name="T2">korda</text:span>. Kui kangi ei ole, siis toenglamangus käte kõverdused <text:span text:style-name="T2">2</text:span>x<text:span text:style-name="T2">1</text:span>0 või 4x<text:span text:style-name="T2">5</text:span> 3. Algasend: käed taga toengistes, jalgade kõverdades liiguvad kannad põlvede alla, varbad keeratakse kõrvale ning seejärel aeglane jalad löögi liigutus kerge kaarega sirgeks ja kokku (löögiliigutus), sirutatud jalad püsivad pärast löögi lõppu nn. <text:soft-page-break/>libisemisasendis (loed mõttes kolmeni!). NB! Kannad kogu aeg õhus. Harjutust 3x<text:span text:style-name="T2">1</text:span>0 või <text:span text:style-name="T2">2</text:span>x<text:span text:style-name="T2">15. </text:span></text:p>
      <text:p text:style-name="Text_20_body">4. Harjutused toenglamangus (plank, puusad õlgade kõrgusel), aeglases tempos, parem käsi küünarvarstoengusse, vastak käsi küünarvarstoengusse, parem käsi toengusse, vasak käsi toengusse, parem jalg kõrvale, vasak jalg kõrvale (jalad harki), parem jalg algasendisse, vasak jalg algasendisse. Harjutust korrata järjest <text:span text:style-name="T2">kaks</text:span> ringi ning kolm korda. Puhkus harjutuskordade vahel 30 sek.</text:p>
      <text:p text:style-name="Text_20_body">Toenglamangus, puusad üleval, tempokas põlvetõstejooks 2x<text:span text:style-name="T2">1</text:span>0 5. Kõhuli lamang, käed üleval, kiirenevalt käte ja jalgade üheaegne tõste, asendi fikseerimine ja aeglane laskumine algasendisse <text:span text:style-name="T2">2</text:span>x1<text:span text:style-name="T2">0</text:span> <text:s/>6. Selili lamang, põlved kõverdatud, sõrmedega hoiad kõrvalestadest, kiirenevalt keretõsted küünarnukkidega vähemalt põlvedeni, asendi fikseerimine ja rahulikult algasendisse <text:span text:style-name="T2">2</text:span>x<text:span text:style-name="T2">1</text:span>0 <text:s/>7. Küünarvarstoengus lamang (plank, puusad õlgade kõrgusel) staatilises asendis hoidmine <text:span text:style-name="T2">15 sek.</text:span> mida kauem suudad seda parem. Pinguta hoida liikumatut asendit võimalikult kaua! </text:p>
      <text:p text:style-name="Text_20_body">Lõpetuseks kerge võimlemine ja venitusharjutused 5 min</text:p>
      <text:p text:style-name="Text_20_body">Usinat harjutamist!</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1:55:30.604000000</meta:creation-date>
    <dc:date>2020-04-24T18:54:10.778000000</dc:date>
    <meta:editing-duration>PT26M48S</meta:editing-duration>
    <meta:editing-cycles>2</meta:editing-cycles>
    <meta:generator>LibreOffice/4.4.0.3$Windows_x86 LibreOffice_project/de093506bcdc5fafd9023ee680b8c60e3e0645d7</meta:generator>
    <meta:document-statistic meta:table-count="0" meta:image-count="0" meta:object-count="0" meta:page-count="2" meta:paragraph-count="20" meta:word-count="489" meta:character-count="3747" meta:non-whitespace-character-count="3271"/>
  </office:meta>
</office:document-meta>
</file>